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70</text:p>
          </table:table-cell>
          <table:table-cell table:number-columns-repeated="4" table:style-name="ce10"/>
          <table:table-cell office:value-type="string" table:style-name="ce12">
            <text:p>17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" table:style-name="ce17">
            <text:p>1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5:11</text:p>
          </table:table-cell>
          <table:covered-table-cell/>
          <table:table-cell office:value-type="float" office:value="717004.41" table:style-name="ce20">
            <text:p>717004,41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70003:204</text:p>
          </table:table-cell>
          <table:covered-table-cell/>
          <table:table-cell office:value-type="float" office:value="29885" table:style-name="ce20">
            <text:p>29885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70003:205</text:p>
          </table:table-cell>
          <table:covered-table-cell/>
          <table:table-cell office:value-type="float" office:value="167356" table:style-name="ce20">
            <text:p>167356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9:941</text:p>
          </table:table-cell>
          <table:covered-table-cell/>
          <table:table-cell office:value-type="float" office:value="534864.07999999996" table:style-name="ce20">
            <text:p>534864,08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9:942</text:p>
          </table:table-cell>
          <table:covered-table-cell/>
          <table:table-cell office:value-type="float" office:value="58068.9" table:style-name="ce20">
            <text:p>58068,9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19:943</text:p>
          </table:table-cell>
          <table:covered-table-cell/>
          <table:table-cell office:value-type="float" office:value="71192.22" table:style-name="ce20">
            <text:p>71192,22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19:944</text:p>
          </table:table-cell>
          <table:covered-table-cell/>
          <table:table-cell office:value-type="float" office:value="75534.55" table:style-name="ce20">
            <text:p>75534,55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19:945</text:p>
          </table:table-cell>
          <table:covered-table-cell/>
          <table:table-cell office:value-type="float" office:value="53787.5" table:style-name="ce20">
            <text:p>53787,5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19:946</text:p>
          </table:table-cell>
          <table:covered-table-cell/>
          <table:table-cell office:value-type="float" office:value="53806.5" table:style-name="ce20">
            <text:p>53806,5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19:947</text:p>
          </table:table-cell>
          <table:covered-table-cell/>
          <table:table-cell office:value-type="float" office:value="53825" table:style-name="ce20">
            <text:p>53825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119:948</text:p>
          </table:table-cell>
          <table:covered-table-cell/>
          <table:table-cell office:value-type="float" office:value="53843.25" table:style-name="ce20">
            <text:p>53843,25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119:949</text:p>
          </table:table-cell>
          <table:covered-table-cell/>
          <table:table-cell office:value-type="float" office:value="53860.75" table:style-name="ce20">
            <text:p>53860,75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119:950</text:p>
          </table:table-cell>
          <table:covered-table-cell/>
          <table:table-cell office:value-type="float" office:value="53878" table:style-name="ce20">
            <text:p>53878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119:951</text:p>
          </table:table-cell>
          <table:covered-table-cell/>
          <table:table-cell office:value-type="float" office:value="53894.75" table:style-name="ce20">
            <text:p>53894,75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100119:952</text:p>
          </table:table-cell>
          <table:covered-table-cell/>
          <table:table-cell office:value-type="float" office:value="71165.490000000005" table:style-name="ce20">
            <text:p>71165,49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400023:647</text:p>
          </table:table-cell>
          <table:covered-table-cell/>
          <table:table-cell office:value-type="float" office:value="262032" table:style-name="ce20">
            <text:p>262032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400023:648</text:p>
          </table:table-cell>
          <table:covered-table-cell/>
          <table:table-cell office:value-type="float" office:value="263096" table:style-name="ce20">
            <text:p>263096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5700003:267</text:p>
          </table:table-cell>
          <table:covered-table-cell/>
          <table:table-cell office:value-type="float" office:value="163096.35999999999" table:style-name="ce20">
            <text:p>163096,36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0000000:97</text:p>
          </table:table-cell>
          <table:covered-table-cell/>
          <table:table-cell office:value-type="float" office:value="15392532.9" table:style-name="ce20">
            <text:p>15392532,9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0200012:202</text:p>
          </table:table-cell>
          <table:covered-table-cell/>
          <table:table-cell office:value-type="float" office:value="228105" table:style-name="ce20">
            <text:p>228105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2800006:674</text:p>
          </table:table-cell>
          <table:covered-table-cell/>
          <table:table-cell office:value-type="float" office:value="190456" table:style-name="ce20">
            <text:p>190456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4800002:23</text:p>
          </table:table-cell>
          <table:covered-table-cell/>
          <table:table-cell office:value-type="float" office:value="332196.36" table:style-name="ce20">
            <text:p>332196,36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49:907</text:p>
          </table:table-cell>
          <table:covered-table-cell/>
          <table:table-cell office:value-type="float" office:value="10206981.32" table:style-name="ce20">
            <text:p>10206981,32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3062:34</text:p>
          </table:table-cell>
          <table:covered-table-cell/>
          <table:table-cell office:value-type="float" office:value="433893.04" table:style-name="ce20">
            <text:p>433893,04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100068:38</text:p>
          </table:table-cell>
          <table:covered-table-cell/>
          <table:table-cell office:value-type="float" office:value="466159.4" table:style-name="ce20">
            <text:p>466159,4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200016:332</text:p>
          </table:table-cell>
          <table:covered-table-cell/>
          <table:table-cell office:value-type="float" office:value="270273" table:style-name="ce20">
            <text:p>270273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200016:333</text:p>
          </table:table-cell>
          <table:covered-table-cell/>
          <table:table-cell office:value-type="float" office:value="298815.33" table:style-name="ce20">
            <text:p>298815,33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200019:61</text:p>
          </table:table-cell>
          <table:covered-table-cell/>
          <table:table-cell office:value-type="float" office:value="197643.6" table:style-name="ce20">
            <text:p>197643,6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200021:69</text:p>
          </table:table-cell>
          <table:covered-table-cell/>
          <table:table-cell office:value-type="float" office:value="419539.6" table:style-name="ce20">
            <text:p>419539,6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200028:198</text:p>
          </table:table-cell>
          <table:covered-table-cell/>
          <table:table-cell office:value-type="float" office:value="329352.57" table:style-name="ce20">
            <text:p>329352,57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900004:305</text:p>
          </table:table-cell>
          <table:covered-table-cell/>
          <table:table-cell office:value-type="float" office:value="314590.7" table:style-name="ce20">
            <text:p>314590,7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3300002:20</text:p>
          </table:table-cell>
          <table:covered-table-cell/>
          <table:table-cell office:value-type="float" office:value="139112.85" table:style-name="ce20">
            <text:p>139112,85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2500001:240</text:p>
          </table:table-cell>
          <table:covered-table-cell/>
          <table:table-cell office:value-type="float" office:value="95890.41" table:style-name="ce20">
            <text:p>95890,41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2500001:241</text:p>
          </table:table-cell>
          <table:covered-table-cell/>
          <table:table-cell office:value-type="float" office:value="84949.59" table:style-name="ce20">
            <text:p>84949,59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8:0101035:47</text:p>
          </table:table-cell>
          <table:covered-table-cell/>
          <table:table-cell office:value-type="float" office:value="96070.080000000002" table:style-name="ce20">
            <text:p>96070,08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0100033:637</text:p>
          </table:table-cell>
          <table:covered-table-cell/>
          <table:table-cell office:value-type="float" office:value="191390.04" table:style-name="ce20">
            <text:p>191390,04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3200024:448</text:p>
          </table:table-cell>
          <table:covered-table-cell/>
          <table:table-cell office:value-type="float" office:value="5064756.03" table:style-name="ce20">
            <text:p>5064756,03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3618:179</text:p>
          </table:table-cell>
          <table:covered-table-cell/>
          <table:table-cell office:value-type="float" office:value="486138.12" table:style-name="ce20">
            <text:p>486138,12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3621:4</text:p>
          </table:table-cell>
          <table:covered-table-cell/>
          <table:table-cell office:value-type="float" office:value="335209.2" table:style-name="ce20">
            <text:p>335209,2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100002:485</text:p>
          </table:table-cell>
          <table:covered-table-cell/>
          <table:table-cell office:value-type="float" office:value="41455.599999999999" table:style-name="ce20">
            <text:p>41455,6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290018:35</text:p>
          </table:table-cell>
          <table:covered-table-cell/>
          <table:table-cell office:value-type="float" office:value="164661.04" table:style-name="ce20">
            <text:p>164661,04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570001:993</text:p>
          </table:table-cell>
          <table:covered-table-cell/>
          <table:table-cell office:value-type="float" office:value="16773.12" table:style-name="ce20">
            <text:p>16773,12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720002:29</text:p>
          </table:table-cell>
          <table:covered-table-cell/>
          <table:table-cell office:value-type="float" office:value="413100" table:style-name="ce20">
            <text:p>413100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000000:7461</text:p>
          </table:table-cell>
          <table:covered-table-cell/>
          <table:table-cell office:value-type="float" office:value="240618.66" table:style-name="ce20">
            <text:p>240618,66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701006:329</text:p>
          </table:table-cell>
          <table:covered-table-cell/>
          <table:table-cell office:value-type="float" office:value="196800" table:style-name="ce20">
            <text:p>196800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701006:330</text:p>
          </table:table-cell>
          <table:covered-table-cell/>
          <table:table-cell office:value-type="float" office:value="196800" table:style-name="ce20">
            <text:p>196800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13:891</text:p>
          </table:table-cell>
          <table:covered-table-cell/>
          <table:table-cell office:value-type="float" office:value="116632.62" table:style-name="ce20">
            <text:p>116632,62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13:892</text:p>
          </table:table-cell>
          <table:covered-table-cell/>
          <table:table-cell office:value-type="float" office:value="768579.06" table:style-name="ce20">
            <text:p>768579,06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201014:11</text:p>
          </table:table-cell>
          <table:covered-table-cell/>
          <table:table-cell office:value-type="float" office:value="503409.01" table:style-name="ce20">
            <text:p>503409,01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201014:13</text:p>
          </table:table-cell>
          <table:covered-table-cell/>
          <table:table-cell office:value-type="float" office:value="1130562.29" table:style-name="ce20">
            <text:p>1130562,29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201014:23</text:p>
          </table:table-cell>
          <table:covered-table-cell/>
          <table:table-cell office:value-type="float" office:value="147444.82999999999" table:style-name="ce20">
            <text:p>147444,83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201014:32</text:p>
          </table:table-cell>
          <table:covered-table-cell/>
          <table:table-cell office:value-type="float" office:value="180944.66" table:style-name="ce20">
            <text:p>180944,66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201014:8</text:p>
          </table:table-cell>
          <table:covered-table-cell/>
          <table:table-cell office:value-type="float" office:value="740414.61" table:style-name="ce20">
            <text:p>740414,61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201014:98</text:p>
          </table:table-cell>
          <table:covered-table-cell/>
          <table:table-cell office:value-type="float" office:value="804451.7" table:style-name="ce20">
            <text:p>804451,7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3001:3</text:p>
          </table:table-cell>
          <table:covered-table-cell/>
          <table:table-cell office:value-type="float" office:value="292827.82" table:style-name="ce20">
            <text:p>292827,82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7001:94</text:p>
          </table:table-cell>
          <table:covered-table-cell/>
          <table:table-cell office:value-type="float" office:value="160506.96" table:style-name="ce20">
            <text:p>160506,96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200054:228</text:p>
          </table:table-cell>
          <table:covered-table-cell/>
          <table:table-cell office:value-type="float" office:value="523841.56" table:style-name="ce20">
            <text:p>523841,56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200054:229</text:p>
          </table:table-cell>
          <table:covered-table-cell/>
          <table:table-cell office:value-type="float" office:value="688876.02" table:style-name="ce20">
            <text:p>688876,02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1200002:527</text:p>
          </table:table-cell>
          <table:covered-table-cell/>
          <table:table-cell office:value-type="float" office:value="294277.49" table:style-name="ce20">
            <text:p>294277,49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2800001:311</text:p>
          </table:table-cell>
          <table:covered-table-cell/>
          <table:table-cell office:value-type="float" office:value="328570" table:style-name="ce20">
            <text:p>328570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2800001:312</text:p>
          </table:table-cell>
          <table:covered-table-cell/>
          <table:table-cell office:value-type="float" office:value="351230" table:style-name="ce20">
            <text:p>351230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6900002:438</text:p>
          </table:table-cell>
          <table:covered-table-cell/>
          <table:table-cell office:value-type="float" office:value="624800" table:style-name="ce20">
            <text:p>624800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0700003:378</text:p>
          </table:table-cell>
          <table:covered-table-cell/>
          <table:table-cell office:value-type="float" office:value="84508.42" table:style-name="ce20">
            <text:p>84508,42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4700007:33</text:p>
          </table:table-cell>
          <table:covered-table-cell/>
          <table:table-cell office:value-type="float" office:value="656565.84" table:style-name="ce20">
            <text:p>656565,84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14956</text:p>
          </table:table-cell>
          <table:covered-table-cell/>
          <table:table-cell office:value-type="float" office:value="239054.88" table:style-name="ce20">
            <text:p>239054,88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700011:574</text:p>
          </table:table-cell>
          <table:covered-table-cell/>
          <table:table-cell office:value-type="float" office:value="460007.02" table:style-name="ce20">
            <text:p>460007,02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700011:575</text:p>
          </table:table-cell>
          <table:covered-table-cell/>
          <table:table-cell office:value-type="float" office:value="92741.22" table:style-name="ce20">
            <text:p>92741,22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700017:340</text:p>
          </table:table-cell>
          <table:covered-table-cell/>
          <table:table-cell office:value-type="float" office:value="428300.62" table:style-name="ce20">
            <text:p>428300,62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6:6458</text:p>
          </table:table-cell>
          <table:covered-table-cell/>
          <table:table-cell office:value-type="float" office:value="171236" table:style-name="ce20">
            <text:p>171236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6:6459</text:p>
          </table:table-cell>
          <table:covered-table-cell/>
          <table:table-cell office:value-type="float" office:value="145782" table:style-name="ce20">
            <text:p>145782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6:6460</text:p>
          </table:table-cell>
          <table:covered-table-cell/>
          <table:table-cell office:value-type="float" office:value="145782" table:style-name="ce20">
            <text:p>145782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1:2002</text:p>
          </table:table-cell>
          <table:covered-table-cell/>
          <table:table-cell office:value-type="float" office:value="536794.69999999995" table:style-name="ce20">
            <text:p>536794,7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5:403</text:p>
          </table:table-cell>
          <table:covered-table-cell/>
          <table:table-cell office:value-type="float" office:value="252229.68" table:style-name="ce20">
            <text:p>252229,68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0600:1577</text:p>
          </table:table-cell>
          <table:covered-table-cell/>
          <table:table-cell office:value-type="float" office:value="2184958.44" table:style-name="ce20">
            <text:p>2184958,44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301:550</text:p>
          </table:table-cell>
          <table:covered-table-cell/>
          <table:table-cell office:value-type="float" office:value="40232.639999999999" table:style-name="ce20">
            <text:p>40232,64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490002:18</text:p>
          </table:table-cell>
          <table:covered-table-cell/>
          <table:table-cell office:value-type="float" office:value="369688.88" table:style-name="ce20">
            <text:p>369688,88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760013:11</text:p>
          </table:table-cell>
          <table:covered-table-cell/>
          <table:table-cell office:value-type="float" office:value="386178.8" table:style-name="ce20">
            <text:p>386178,8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000000:364</text:p>
          </table:table-cell>
          <table:covered-table-cell/>
          <table:table-cell office:value-type="float" office:value="226112045.28" table:style-name="ce20">
            <text:p>226112045,28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200009:353</text:p>
          </table:table-cell>
          <table:covered-table-cell/>
          <table:table-cell office:value-type="float" office:value="491539.5" table:style-name="ce20">
            <text:p>491539,5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1200009:354</text:p>
          </table:table-cell>
          <table:covered-table-cell/>
          <table:table-cell office:value-type="float" office:value="931050.55" table:style-name="ce20">
            <text:p>931050,55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2000:401</text:p>
          </table:table-cell>
          <table:covered-table-cell/>
          <table:table-cell office:value-type="float" office:value="133907.15" table:style-name="ce20">
            <text:p>133907,15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2000:427</text:p>
          </table:table-cell>
          <table:covered-table-cell/>
          <table:table-cell office:value-type="float" office:value="138484" table:style-name="ce20">
            <text:p>138484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9002:13</text:p>
          </table:table-cell>
          <table:covered-table-cell/>
          <table:table-cell office:value-type="float" office:value="128043.16" table:style-name="ce20">
            <text:p>128043,16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11000:338</text:p>
          </table:table-cell>
          <table:covered-table-cell/>
          <table:table-cell office:value-type="float" office:value="309385.88" table:style-name="ce20">
            <text:p>309385,88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37000:710</text:p>
          </table:table-cell>
          <table:covered-table-cell/>
          <table:table-cell office:value-type="float" office:value="119260" table:style-name="ce20">
            <text:p>119260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03000:94</text:p>
          </table:table-cell>
          <table:covered-table-cell/>
          <table:table-cell office:value-type="float" office:value="120906.24000000001" table:style-name="ce20">
            <text:p>120906,24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22000:20</text:p>
          </table:table-cell>
          <table:covered-table-cell/>
          <table:table-cell office:value-type="float" office:value="141910.38" table:style-name="ce20">
            <text:p>141910,38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23000:1038</text:p>
          </table:table-cell>
          <table:covered-table-cell/>
          <table:table-cell office:value-type="float" office:value="205943.22" table:style-name="ce20">
            <text:p>205943,22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29001:175</text:p>
          </table:table-cell>
          <table:covered-table-cell/>
          <table:table-cell office:value-type="float" office:value="155365.28" table:style-name="ce20">
            <text:p>155365,28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000000:416</text:p>
          </table:table-cell>
          <table:covered-table-cell/>
          <table:table-cell office:value-type="float" office:value="41997.279999999999" table:style-name="ce20">
            <text:p>41997,28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3600006:341</text:p>
          </table:table-cell>
          <table:covered-table-cell/>
          <table:table-cell office:value-type="float" office:value="272040" table:style-name="ce20">
            <text:p>272040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600006:342</text:p>
          </table:table-cell>
          <table:covered-table-cell/>
          <table:table-cell office:value-type="float" office:value="204030" table:style-name="ce20">
            <text:p>204030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4100015:28</text:p>
          </table:table-cell>
          <table:covered-table-cell/>
          <table:table-cell office:value-type="float" office:value="346806.7" table:style-name="ce20">
            <text:p>346806,7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2062:65</text:p>
          </table:table-cell>
          <table:covered-table-cell/>
          <table:table-cell office:value-type="float" office:value="984395.32" table:style-name="ce20">
            <text:p>984395,32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04:251</text:p>
          </table:table-cell>
          <table:covered-table-cell/>
          <table:table-cell office:value-type="float" office:value="637912.80000000005" table:style-name="ce20">
            <text:p>637912,8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04:252</text:p>
          </table:table-cell>
          <table:covered-table-cell/>
          <table:table-cell office:value-type="float" office:value="285051.2" table:style-name="ce20">
            <text:p>285051,2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14011:28</text:p>
          </table:table-cell>
          <table:covered-table-cell/>
          <table:table-cell office:value-type="float" office:value="621993.06000000006" table:style-name="ce20">
            <text:p>621993,06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6003:2373</text:p>
          </table:table-cell>
          <table:covered-table-cell/>
          <table:table-cell office:value-type="float" office:value="314417.28999999998" table:style-name="ce20">
            <text:p>314417,29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18001:3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2002:170</text:p>
          </table:table-cell>
          <table:covered-table-cell/>
          <table:table-cell office:value-type="float" office:value="1316512" table:style-name="ce20">
            <text:p>1316512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6002:206</text:p>
          </table:table-cell>
          <table:covered-table-cell/>
          <table:table-cell office:value-type="float" office:value="1556616" table:style-name="ce20">
            <text:p>1556616,0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12031:5</text:p>
          </table:table-cell>
          <table:covered-table-cell/>
          <table:table-cell office:value-type="float" office:value="432390.1" table:style-name="ce20">
            <text:p>432390,1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24004:76</text:p>
          </table:table-cell>
          <table:covered-table-cell/>
          <table:table-cell office:value-type="float" office:value="299887.06" table:style-name="ce20">
            <text:p>299887,06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2031:9</text:p>
          </table:table-cell>
          <table:covered-table-cell/>
          <table:table-cell office:value-type="float" office:value="196315.47" table:style-name="ce20">
            <text:p>196315,47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31:13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4022:336</text:p>
          </table:table-cell>
          <table:covered-table-cell/>
          <table:table-cell office:value-type="float" office:value="743592.64" table:style-name="ce20">
            <text:p>743592,64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4022:337</text:p>
          </table:table-cell>
          <table:covered-table-cell/>
          <table:table-cell office:value-type="float" office:value="763060.28" table:style-name="ce20">
            <text:p>763060,28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4045:2</text:p>
          </table:table-cell>
          <table:covered-table-cell/>
          <table:table-cell office:value-type="float" office:value="1425620.55" table:style-name="ce20">
            <text:p>1425620,55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9010:9</text:p>
          </table:table-cell>
          <table:covered-table-cell/>
          <table:table-cell office:value-type="float" office:value="593880.21" table:style-name="ce20">
            <text:p>593880,21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9033:668</text:p>
          </table:table-cell>
          <table:covered-table-cell/>
          <table:table-cell office:value-type="float" office:value="702841.5" table:style-name="ce20">
            <text:p>702841,50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21010:41</text:p>
          </table:table-cell>
          <table:covered-table-cell/>
          <table:table-cell office:value-type="float" office:value="387251.25" table:style-name="ce20">
            <text:p>387251,25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27004:38</text:p>
          </table:table-cell>
          <table:covered-table-cell/>
          <table:table-cell office:value-type="float" office:value="415516.34" table:style-name="ce20">
            <text:p>415516,34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2924612.140000001" table:style-name="ce20">
            <text:p>82924612,14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2001:76663</text:p>
          </table:table-cell>
          <table:covered-table-cell/>
          <table:table-cell office:value-type="float" office:value="47081.33" table:style-name="ce20">
            <text:p>47081,33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">
            <text:p>36:34:0606019:61</text:p>
          </table:table-cell>
          <table:covered-table-cell/>
          <table:table-cell office:value-type="float" office:value="6096488.6699999999" table:style-name="ce22">
            <text:p>6096488,67</text:p>
          </table:table-cell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7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40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40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17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170005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1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1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000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31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320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1:2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135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139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196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29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29001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290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29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29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29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29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29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29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29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75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5:2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2201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22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2201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2201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22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2201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22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2201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22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2201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22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2201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22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22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2201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22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2201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2201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2201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201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2201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2201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2201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22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22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2201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405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407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408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40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40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424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20002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2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3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8:0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1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64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1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1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1:19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3:180000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3:18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4:7800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4:78000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0700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1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18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01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18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36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4300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4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45016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6:0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6:1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6:28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0124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0103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0103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0103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010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0103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020005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020007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06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1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14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1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5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6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69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7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8300017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8300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8308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8312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8336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8336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8403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8429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8448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8456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8458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9:0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9:0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9:7500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1:3808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1:3902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1:390600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2:3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2:4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2:5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1070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115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1180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1180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1180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118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34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404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515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3" table:number-rows-spanned="1" table:style-name="ce2">
            <text:p>36:34:0602001:67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BDF91F73F2E5C42C1D284868C66FCA30DA9E498C88B7CE472A7DB9415EDB95C4D13AD98A5EA7E73AD39DD76451B3D9DC0901C0908C4D8F37025F117C0F00D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9-17T06:22:23Z</meta:creation-date>
    <dc:date>2025-09-17T06:22:24Z</dc:date>
  </office:meta>
</office:document-meta>
</file>